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20000009815ABFA26.png" manifest:media-type="image/png"/>
  <manifest:file-entry manifest:full-path="Pictures/1000000100000422000000B284C0E0B0.png" manifest:media-type="image/png"/>
  <manifest:file-entry manifest:full-path="Pictures/1000000100000422000000A2B1810823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eehive-title">
      <style:graphic-properties draw:auto-grow-height="true" fo:min-height="4.506cm" loext:decorative="false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 loext:decorative="false"/>
      <style:paragraph-properties style:writing-mode="lr-tb"/>
    </style:style>
    <style:style style:name="pr3" style:family="presentation" style:parent-style-name="Beehiv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Beehive1-title">
      <style:graphic-properties draw:auto-grow-height="true" fo:min-height="3.506cm" loext:decorative="false"/>
      <style:paragraph-properties style:writing-mode="lr-tb"/>
    </style:style>
    <style:style style:name="pr5" style:family="presentation" style:parent-style-name="Beehive1-outline1">
      <style:graphic-properties fo:min-height="2.95cm" loext:decorative="false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user-transformed="true">
          <draw:text-box>
            <text:p>L’Économie pour Débuter</text:p>
          </draw:text-box>
        </draw:frame>
        <draw:frame presentation:style-name="pr2" draw:text-style-name="P1" draw:layer="layout" svg:width="25.199cm" svg:height="3.799cm" svg:x="1.4cm" svg:y="12.301cm" presentation:class="subtitle" presentation:user-transformed="true">
          <draw:text-box>
            <text:p>archive.org/details/EconomieDebutants</text:p>
            <text:p>Licence Creative Common by SA</text:p>
            <text:p>Matthieu Giroux – <text:a xlink:href="http://www.livrels.fr/" xlink:type="simple">www.livrels.fr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es Deux Économi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s deux économies dominantes sont l’économie monétaire et l’économie réelle.</text:p>
              </text:list-item>
              <text:list-item>
                <text:p>L’économie monétaire domine parce qu’elle est apprise à l’école.</text:p>
              </text:list-item>
              <text:list-item>
                <text:p>L’économie réelle domine parce que c’est la véritable économie, l’économie d’aides publiques à l’industri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’Économie Monétai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me l’économie monétaire ne tient pas debout, on a séparé l’économie monétaire en micro-économie et macro-économie. Ces deux sous-groupes s’opposent et se contredisent. On ne fait que décrire ce qui se passe avec des dogmes faux.</text:p>
              </text:list-item>
              <text:list-item>
                <text:p>La micro-économie est cependant plus vraie que la macro-économie. Les deux économies sont basées sur l’argen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’Économie Monétai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monétaire a pour seul objectif de faire croire au Dieu argent. Son aboutissement est une crise financière, où chacun passe son temps à augmenter les différences de prix sans augmentation de la productivité.</text:p>
              </text:list-item>
              <text:list-item>
                <text:p>La productivité c’est la capacité à produire qui ne signifie pas forcément les produits. En effet, les produits peuvent venir de l’étranger et la capacité productive peut permettre des servi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’Économie Monétair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monétaire fait croire qu’on ne peut pas se développer.</text:p>
              </text:list-item>
              <text:list-item>
                <text:p>Ainsi, des adeptes de la décroissance et de l’écologie dévoyée proposent de tuer des gens sans le dire.</text:p>
              </text:list-item>
              <text:list-item>
                <text:p>Cela sert à créer des divisions pour empêcher d’agir, afin de créer de la rareté pour augmenter les pri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’Économi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capacité productive des industries permet de produire rapidement des produits.</text:p>
              </text:list-item>
              <text:list-item>
                <text:p>Seulement, elle met du temps à se mettre en place, nécessite un maintien et une protection vis-à-vis des produits étrangers.</text:p>
              </text:list-item>
              <text:list-item>
                <text:p>L’économie monétaire détruit la capacité productive parce que les banques aident qui elles veulent, donc elles ne choisissent pas le long ter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’Économi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a concurrence commerciale c’est la concurrence sur un même marché de différents acteurs. La concurrence commerciale est bénéfique.</text:p>
              </text:list-item>
              <text:list-item>
                <text:p>La concurrence financière c’est la concurrence de ceux qui ont un marché et qui font monter les prix pour atteindre celui qui a le plus grand marché. La concurrence financière fait monter les pri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’Économie Réell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réelle vise à favoriser le train et la campagne pour créer de la concurrence commerciale.</text:p>
              </text:list-item>
              <text:list-item>
                <text:p>En même temps on défait la concurrence financière par des lois anti-trusts et une politique anti-usure de la monnaie.</text:p>
              </text:list-item>
              <text:list-item>
                <text:p>Ceux qui créent l’argent font peu de bénéfic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’Économie Réell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’économie réelle demande à développer les industries par un protectionnisme permis par une monnaie publique nationale.</text:p>
              </text:list-item>
              <text:list-item>
                <text:p>Elle permet une capacité productive permettant des services. Seulement, il ne faut pas trop de services devenant inutiles.</text:p>
              </text:list-item>
              <text:list-item>
                <text:p>Il s’agit d’augmenter la capacité productive pour permettre plus d’humain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 sont les industries et les infrastructures qui sont en danger avec l’économie monétaire.</text:p>
              </text:list-item>
              <text:list-item>
                <text:p>La monnaie publique de l’économie réelle permet de la création monétaire pour les industries et les infrastructures.</text:p>
              </text:list-item>
              <text:list-item>
                <text:p>Alors des procès sont entamés contre ceux qui créent des conflits d’intérê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Lectur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tthieu Giroux – L’économie pour les enfants et l’économie pour les petits.</text:p>
              </text:list-item>
              <text:list-item>
                <text:p>Henry Charles Carey – Les Principes de la Science Sociale.</text:p>
              </text:list-item>
              <text:list-item>
                <text:p>Lyndon Larouche – Alors vous voulez tout savoir sur l’économie 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1cm" svg:height="4.285cm" svg:x="0cm" svg:y="16.713cm">
        <draw:image xlink:href="Pictures/1000000100000422000000A2B1810823.png" xlink:type="simple" xlink:show="embed" xlink:actuate="onLoad" draw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00100000422000000B284C0E0B0.png" xlink:type="simple" xlink:show="embed" xlink:actuate="onLoad" draw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7.991cm" svg:height="4.031cm" svg:x="0cm" svg:y="16.968cm">
        <draw:image xlink:href="Pictures/10000001000004220000009815ABFA26.png" xlink:type="simple" xlink:show="embed" xlink:actuate="onLoad" draw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4T16:36:02.547251284</meta:creation-date>
    <meta:editing-duration>PT36M21S</meta:editing-duration>
    <meta:editing-cycles>14</meta:editing-cycles>
    <meta:generator>LibreOffice/24.2.4.2$Linux_X86_64 LibreOffice_project/420$Build-2</meta:generator>
    <dc:title>Économie pour débutants</dc:title>
    <meta:initial-creator>Matthieu Giroux</meta:initial-creator>
    <dc:date>2024-07-30T11:53:58.095801040</dc:date>
    <meta:keyword>économie</meta:keyword>
    <meta:keyword>réelle</meta:keyword>
    <meta:keyword>débutants</meta:keyword>
    <meta:keyword>banque</meta:keyword>
    <meta:keyword>nationale</meta:keyword>
    <meta:keyword>monétaire</meta:keyword>
    <dc:subject>Économie</dc:subject>
    <dc:contributor>Matthieu Giroux</dc:contributor>
    <dc:publisher>LIBERLOG</dc:publisher>
    <dc:rights>Licence Creative Common by SA</dc:rights>
    <meta:document-statistic meta:object-count="79"/>
  </office:meta>
</office:document-meta>
</file>